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ListParagraph" style:list-style-name="LFO1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ListParagraph" style:list-style-name="LFO1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ListParagraph" style:list-style-name="LFO1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ListParagraph" style:list-style-name="LFO1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ListParagraph" style:list-style-name="LFO1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1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Normal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CONTRACT</text:p>
      <text:p text:style-name="P2"/>
      <text:p text:style-name="P3"><text:s text:c="11"/>Subsemnatul Hoană <text:s/>Claudiu-Cosmin, mă angajez in data de 25 August 2018 să prestez urmatoarele servicii la nunta care va avea loc la restaurantul –JOLLY- <text:s/>in Petsoșani<text:s/>:</text:p>
      <text:list text:style-name="LFO1" text:continue-numbering="true">
        <text:list-item>
          <text:p text:style-name="P4">Foto + sedință foto ulterioară</text:p>
        </text:list-item>
        <text:list-item>
          <text:p text:style-name="P5">Minim 300 fotografii editate</text:p>
        </text:list-item>
        <text:list-item>
          <text:p text:style-name="P6">Minim 3 ore de filmare full HD<text:s/></text:p>
        </text:list-item>
        <text:list-item>
          <text:p text:style-name="P7">DJ – MC – pe toată durata evenimentului insoțita de sonorizarea aferentă DJ</text:p>
        </text:list-item>
        <text:list-item>
          <text:p text:style-name="P8">Schelă 5 m, lumini inteligente, schelă echipata full</text:p>
        </text:list-item>
      </text:list>
      <text:p text:style-name="P9"/>
      <text:p text:style-name="P10">Acest pachet costa 1500 Euro din care sa achitat 500, rămînînd 1000 Euro rest de plata la incheierea evenimentului.</text:p>
      <text:p text:style-name="P11">Show-ul de gheața carbonică nu este inclus in pachet, costa 600 lei + transport Deva-Petroșani</text:p>
      <text:p text:style-name="P12"/>
      <text:p text:style-name="P13"/>
      <text:p text:style-name="P14">Prestator : <text:s text:c="3"/>Hoanca <text:s text:c="32"/>Beneficiar : Plop Vasile <text:s text:c="12"/></text:p>
      <text:p text:style-name="P15"><text:s text:c="15"/>Claudiu-Cosmin</text:p>
      <text:p text:style-name="P16"/>
      <text:p text:style-name="Normal"><text:span text:style-name="T17"><text:s text:c="17"/>Beldean Flaviu-A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u</meta:initial-creator>
    <dc:creator>Flaviu</dc:creator>
    <meta:creation-date>2017-09-13T15:31:00Z</meta:creation-date>
    <dc:date>2017-09-13T16:03:00Z</dc:date>
    <meta:print-date>2017-09-13T15:53:00Z</meta:print-date>
    <meta:template xlink:href="Normal" xlink:type="simple"/>
    <meta:editing-cycles>2</meta:editing-cycles>
    <meta:editing-duration>PT1860S</meta:editing-duration>
    <meta:document-statistic meta:page-count="1" meta:paragraph-count="1" meta:word-count="115" meta:character-count="785" meta:row-count="5" meta:non-whitespace-character-count="671"/>
  </office:meta>
</office:document-meta>
</file>